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1pt" style:font-size-asian="11pt" fo:language="en" fo:country="GB"/>
    </style:style>
    <style:style style:name="P2" style:parent-style-name="Standaard" style:family="paragraph">
      <style:text-properties fo:font-weight="bold" style:font-weight-asian="bold" fo:font-size="11pt" style:font-size-asian="11pt" fo:language="en" fo:country="GB"/>
    </style:style>
    <style:style style:name="P3" style:parent-style-name="Standaard" style:family="paragraph">
      <style:text-properties fo:font-weight="bold" style:font-weight-asian="bold" fo:font-size="11pt" style:font-size-asian="11pt" fo:language="en" fo:country="GB"/>
    </style:style>
    <style:style style:name="P4" style:parent-style-name="Standaard" style:family="paragraph">
      <style:text-properties fo:font-size="11pt" style:font-size-asian="11pt" fo:language="en" fo:country="GB"/>
    </style:style>
    <style:style style:name="P5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P6" style:parent-style-name="Standaard" style:family="paragraph">
      <style:text-properties fo:font-size="11pt" style:font-size-asian="11pt" fo:language="en" fo:country="GB"/>
    </style:style>
    <style:style style:name="T7" style:parent-style-name="Standaardalinea-lettertype" style:family="text">
      <style:text-properties fo:font-size="11pt" style:font-size-asian="11pt" fo:language="en" fo:country="GB"/>
    </style:style>
    <style:style style:name="T8" style:parent-style-name="Standaardalinea-lettertype" style:family="text">
      <style:text-properties fo:font-size="11pt" style:font-size-asian="11pt" fo:language="en" fo:country="GB"/>
    </style:style>
    <style:style style:name="T9" style:parent-style-name="Standaardalinea-lettertype" style:family="text">
      <style:text-properties fo:font-size="11pt" style:font-size-asian="11pt" fo:language="en" fo:country="GB"/>
    </style:style>
    <style:style style:name="T10" style:parent-style-name="Standaardalinea-lettertype" style:family="text">
      <style:text-properties fo:font-size="11pt" style:font-size-asian="11pt" fo:language="en" fo:country="GB"/>
    </style:style>
    <style:style style:name="T11" style:parent-style-name="Standaardalinea-lettertype" style:family="text">
      <style:text-properties fo:font-size="11pt" style:font-size-asian="11pt" fo:language="en" fo:country="GB"/>
    </style:style>
    <style:style style:name="T12" style:parent-style-name="Standaardalinea-lettertype" style:family="text">
      <style:text-properties fo:font-size="11pt" style:font-size-asian="11pt" fo:language="en" fo:country="GB"/>
    </style:style>
    <style:style style:name="T13" style:parent-style-name="Standaardalinea-lettertype" style:family="text">
      <style:text-properties fo:font-size="11pt" style:font-size-asian="11pt" fo:language="en" fo:country="GB"/>
    </style:style>
    <style:style style:name="T14" style:parent-style-name="Standaardalinea-lettertype" style:family="text">
      <style:text-properties fo:font-size="11pt" style:font-size-asian="11pt" fo:language="en" fo:country="GB"/>
    </style:style>
    <style:style style:name="T15" style:parent-style-name="Standaardalinea-lettertype" style:family="text">
      <style:text-properties fo:font-size="11pt" style:font-size-asian="11pt" fo:language="en" fo:country="GB"/>
    </style:style>
    <style:style style:name="T16" style:parent-style-name="Standaardalinea-lettertype" style:family="text">
      <style:text-properties fo:font-size="11pt" style:font-size-asian="11pt" fo:language="en" fo:country="US"/>
    </style:style>
    <style:style style:name="T17" style:parent-style-name="Standaardalinea-lettertype" style:family="text">
      <style:text-properties fo:font-size="11pt" style:font-size-asian="11pt" fo:language="en" fo:country="US"/>
    </style:style>
    <style:style style:name="P18" style:parent-style-name="Standaard" style:family="paragraph">
      <style:text-properties fo:font-size="11pt" style:font-size-asian="11pt" fo:language="en" fo:country="US"/>
    </style:style>
    <style:style style:name="P19" style:parent-style-name="Standaard" style:family="paragraph">
      <style:text-properties fo:font-size="11pt" style:font-size-asian="11pt" fo:language="en" fo:country="US"/>
    </style:style>
    <style:style style:name="P20" style:parent-style-name="Standaard" style:family="paragraph">
      <style:text-properties fo:font-size="11pt" style:font-size-asian="11pt" fo:language="en" fo:country="US"/>
    </style:style>
    <style:style style:name="P21" style:parent-style-name="Standaard" style:family="paragraph">
      <style:text-properties fo:font-size="11pt" style:font-size-asian="11pt" fo:language="en" fo:country="US"/>
    </style:style>
    <style:style style:name="P22" style:parent-style-name="Standaard" style:family="paragraph">
      <style:text-properties fo:font-size="11pt" style:font-size-asian="11pt" fo:language="en" fo:country="US"/>
    </style:style>
    <style:style style:name="T23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P24" style:parent-style-name="Standaard" style:family="paragraph">
      <style:text-properties fo:font-size="11pt" style:font-size-asian="11pt" fo:language="en" fo:country="GB"/>
    </style:style>
    <style:style style:name="P25" style:parent-style-name="Standaard" style:family="paragraph">
      <style:text-properties fo:font-size="11pt" style:font-size-asian="11pt" fo:language="en" fo:country="GB"/>
    </style:style>
    <style:style style:name="P26" style:parent-style-name="Standaard" style:family="paragraph">
      <style:text-properties fo:font-size="11pt" style:font-size-asian="11pt" fo:language="en" fo:country="GB"/>
    </style:style>
    <style:style style:name="P27" style:parent-style-name="Standaard" style:family="paragraph">
      <style:text-properties fo:font-size="11pt" style:font-size-asian="11pt" fo:language="en" fo:country="GB"/>
    </style:style>
    <style:style style:name="P28" style:parent-style-name="Standaard" style:family="paragraph">
      <style:text-properties fo:font-size="11pt" style:font-size-asian="11pt" fo:language="en" fo:country="GB"/>
    </style:style>
    <style:style style:name="P29" style:parent-style-name="Standaard" style:family="paragraph">
      <style:text-properties fo:font-size="11pt" style:font-size-asian="11pt" fo:language="en" fo:country="GB"/>
    </style:style>
    <style:style style:name="P30" style:parent-style-name="Standaard" style:family="paragraph">
      <style:text-properties fo:font-size="11pt" style:font-size-asian="11pt" fo:language="en" fo:country="GB"/>
    </style:style>
    <style:style style:name="P31" style:parent-style-name="Standaard" style:family="paragraph">
      <style:text-properties fo:font-size="11pt" style:font-size-asian="11pt" fo:language="en" fo:country="GB"/>
    </style:style>
    <style:style style:name="P32" style:parent-style-name="Standaard" style:family="paragraph">
      <style:text-properties fo:font-size="11pt" style:font-size-asian="11pt" fo:language="en" fo:country="GB"/>
    </style:style>
    <style:style style:name="P33" style:parent-style-name="Standaard" style:family="paragraph">
      <style:text-properties fo:font-size="11pt" style:font-size-asian="11pt" fo:language="en" fo:country="GB"/>
    </style:style>
    <style:style style:name="P34" style:parent-style-name="Standaard" style:family="paragraph">
      <style:text-properties fo:font-size="11pt" style:font-size-asian="11pt" fo:language="en" fo:country="US" style:language-asian="en" style:country-asian="US"/>
    </style:style>
    <style:style style:name="P35" style:parent-style-name="Standaard" style:family="paragraph">
      <style:text-properties fo:font-size="11pt" style:font-size-asian="11pt" fo:language="en" fo:country="US" style:language-asian="en" style:country-asian="US"/>
    </style:style>
    <style:style style:name="T36" style:parent-style-name="Standaardalinea-lettertype" style:family="text">
      <style:text-properties fo:font-size="11pt" style:font-size-asian="11pt" fo:language="en" fo:country="GB"/>
    </style:style>
    <style:style style:name="T37" style:parent-style-name="Standaardalinea-lettertype" style:family="text">
      <style:text-properties fo:font-size="11pt" style:font-size-asian="11pt" fo:language="en" fo:country="GB"/>
    </style:style>
  </office:automatic-styles>
  <office:body>
    <office:text text:use-soft-page-breaks="true">
      <text:p text:style-name="P1">DECLARATION ULTIMATE BENEFICIAL OWNER<text:s/>FOR CORPORATE ENTITIES</text:p>
      <text:p text:style-name="P2"/>
      <text:p text:style-name="P3">[NAME OF THE COMPANY] registered<text:s/>with<text:s/>the Trade Register in<text:s/>[COUNTRY]<text:s/>under number [NUMBER] and seat in [CITY],<text:s/>[COUNTRY],<text:s/>and address at [ADDRESS],<text:s/>[COUNTRY].</text:p>
      <text:p text:style-name="P4"/>
      <text:p text:style-name="P5">Directive<text:s/>(EU) 2015/849<text:s/>of the European Parliament and of the Council of 20<text:s/>May 2015 on the prevention of the use of the financial system for the<text:s/>purposes<text:s/>of money laundering or terrorist financing<text:s/>defines the beneficial owner in article 3 paragraph 6<text:s/>under (a) sub (i)<text:s/>as follows:</text:p>
      <text:p text:style-name="P6"/>
      <text:p text:style-name="Standaard"><text:span text:style-name="T7">"beneficial owner" mean</text:span><text:span text:style-name="T8">s a</text:span><text:span text:style-name="T9">ny</text:span><text:span text:style-name="T10"><text:s/>natural person who ultimately ow</text:span><text:span text:style-name="T11">ns or controls<text:s/></text:span><text:span text:style-name="T12">a corporate</text:span><text:span text:style-name="T13"><text:s/>entity</text:span><text:span text:style-name="T14"><text:s/>or any</text:span><text:span text:style-name="T15"><text:s/>natural person on whose behalf a transaction or activity is being conducted.<text:s/></text:span><text:span text:style-name="T16">The beneficial owner in the case of a corporate entity is</text:span><text:span text:style-name="T17">:</text:span></text:p>
      <text:p text:style-name="P18"/>
      <text:p text:style-name="P19">a<text:s/>natural person who ultimately owns or controls a corporate<text:s/>entity through direct or indirect ownership<text:s/>of<text:s/>a sufficient percentage of the shares or voting rights<text:s/>or ownership<text:s/>interest<text:s/>in that corporate<text:s/>entity,<text:s/>including through bearer shareholdings,<text:s/>or through control via other means,<text:s/>other than a company listed on a regulated market that is subject to disclosure requirements consistent with<text:s/>law<text:s/>of the European Union<text:s/>or subject to equivalent international standards<text:s/>which ensure adequate transparency of ownership information.</text:p>
      <text:p text:style-name="P20"/>
      <text:p text:style-name="P21">A shareholding of 25% plus one share or an ownership interest<text:s/>of<text:s/>more than 25%<text:s/>in the corporate<text:s/>entity<text:s/>held by a natural person is an indication of direct ownership. A shareholding of 25% plus one share or an ownership interest of more than 25% in the corporate<text:s/>entity<text:s/>held by another corporate entity, which is<text:s/>under the control of a natural person, or by multiple corporate entities, which are under the control of the same natural person, is an indication of indirect ownership.</text:p>
      <text:p text:style-name="P22"/>
      <text:p text:style-name="Standaard"><text:span text:style-name="T23">[If there are several UBOs, copy and paste the paragraph below and fill in for each UBO of the company]</text:span></text:p>
      <text:p text:style-name="P24">On the basis of this definition,<text:s/>the ultimate beneficial owner of [NAME OF THE COMPANY] is: [NAME], born in [PLACE OF BIRTH], on [DATE OF BIRTH], residing at [ADDRESS], having the [NATIONALITY] nationality, with the identification document number [NUMBER] issued on [DATE] at [PLACE], holding a percentage of [PERCENTAGE]<text:s/>%<text:s/>in [NAME OF THE COMPANY].<text:s/></text:p>
      <text:p text:style-name="P25"/>
      <text:p text:style-name="P26"/>
      <text:p text:style-name="P27"/>
      <text:p text:style-name="P28"/>
      <text:p text:style-name="P29"/>
      <text:soft-page-break/>
      <text:p text:style-name="P30">______________________________________</text:p>
      <text:p text:style-name="P31">[NAME OF THE COMPANY]</text:p>
      <text:p text:style-name="P32">Name:</text:p>
      <text:p text:style-name="P33">Function: [managing director<text:s/>or<text:s/>authorized signatory*]</text:p>
      <text:p text:style-name="P34">Date:</text:p>
      <text:p text:style-name="P35"/>
      <text:p text:style-name="Standaard"><text:span text:style-name="T36">*</text:span><text:span text:style-name="T37">The NEa checks the statutory signing authority with data from the Chamber of Commer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29%"/>
      <style:text-properties style:font-name="Arial" fo:letter-spacing="0.002in" fo:font-size="9.5pt" style:font-size-asian="9.5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letter-spacing="0.002in" fo:font-size="9pt" style:font-size-asian="9pt" style:font-size-complex="9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fo:letter-spacing="0.002in" fo:font-size="9.5pt" style:font-size-asian="9.5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fo:letter-spacing="0.002in" fo:font-size="9.5pt" style:font-size-asian="9.5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Arial" fo:letter-spacing="0.002in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jlqj4b" style:display-name="jlqj4b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ijder-Kuipers, Birgit</meta:initial-creator>
    <dc:creator>Linden, M.M. van der (Michiel) - NEa</dc:creator>
    <meta:creation-date>2021-09-20T09:11:00Z</meta:creation-date>
    <dc:date>2021-09-20T09:11:00Z</dc:date>
    <meta:template xlink:href="Normal" xlink:type="simple"/>
    <meta:editing-cycles>2</meta:editing-cycles>
    <meta:editing-duration>PT0S</meta:editing-duration>
    <meta:user-defined meta:name="DocNaam">M33595165/1/20666969</meta:user-defined>
    <meta:user-defined meta:name="WorksiteDatabase">MATTERS</meta:user-defined>
    <meta:user-defined meta:name="WorksiteDocNumber">33595165</meta:user-defined>
    <meta:user-defined meta:name="WorksiteDocVersion">1</meta:user-defined>
    <meta:user-defined meta:name="WorksiteMatterNumber">20666969</meta:user-defined>
    <meta:user-defined meta:name="WorksiteAuthor">SNIJDERB</meta:user-defined>
    <meta:document-statistic meta:page-count="2" meta:paragraph-count="4" meta:word-count="374" meta:character-count="2433" meta:row-count="17" meta:non-whitespace-character-count="2063"/>
  </office:meta>
</office:document-meta>
</file>